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8cm" fo:margin-right="0cm" fo:text-indent="-1.998cm" style:auto-text-indent="false"/>
    </style:style>
    <style:style style:name="P2" style:family="paragraph" style:parent-style-name="Standard">
      <style:paragraph-properties fo:margin-left="0cm" fo:margin-right="0cm" fo:text-indent="2.997cm" style:auto-text-indent="false"/>
    </style:style>
    <style:style style:name="P3" style:family="paragraph" style:parent-style-name="Standard">
      <style:paragraph-properties fo:margin-left="2.997cm" fo:margin-right="0cm" fo:text-indent="-2.993cm" style:auto-text-indent="false"/>
    </style:style>
    <style:style style:name="T1" style:family="text">
      <style:text-properties style:font-name="標楷體"/>
    </style:style>
    <style:style style:name="T2" style:family="text">
      <style:text-properties fo:color="#ff0000" loext:opacity="100%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025漁業科學研究所 暑期大專生計劃</text:p>
      <text:p text:style-name="Standard"/>
      <text:p text:style-name="P1">一、主旨：2025大學生暑期專題研究計畫，提供大專生在暑假期間能夠參與前沿的科學研究的機會，並經由為期三個月的專題研究實習<text:span text:style-name="T1">，</text:span>探索個人對於漁業科學研究的興趣，強化自身在科學研究上之知識與能力。</text:p>
      <text:p text:style-name="Standard"/>
      <text:p text:style-name="Standard">二、時間：114年6月1日至同年8月31日 (共三個月)。</text:p>
      <text:p text:style-name="Standard"/>
      <text:p text:style-name="Standard">三、參加對象：具基礎研究能力之<text:span text:style-name="T2">非應屆</text:span>大學生。</text:p>
      <text:p text:style-name="Standard"/>
      <text:p text:style-name="Standard">四、獎助學金：由提出參與計畫之教師負擔 (需參加研究成果發表會)。</text:p>
      <text:p text:style-name="P2"><text:span text:style-name="T1">李宗徽 教授</text:span></text:p>
      <text:p text:style-name="P2"><text:span text:style-name="T1">韓玉山 教授</text:span></text:p>
      <text:p text:style-name="P2"><text:span text:style-name="T1">柯佳吟 教授</text:span></text:p>
      <text:p text:style-name="P2"><text:span text:style-name="T1">陳志毅 教授</text:span></text:p>
      <text:p text:style-name="P2"><text:span text:style-name="T1">張俊偉 助理教授</text:span></text:p>
      <text:p text:style-name="Standard"/>
      <text:p text:style-name="P3">五、報名方式：請於114年5月29日(星期五)前<text:span text:style-name="T1">，</text:span>取得指導老師同意<text:span text:style-name="T1">，</text:span>並上網填妥報名表，以電子郵件寄至fishing@ntu.edu.tw，逾期恕不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韓玉山</meta:initial-creator>
    <dc:creator>PHIL I'm</dc:creator>
    <meta:editing-cycles>2</meta:editing-cycles>
    <meta:print-date>2025-03-31T01:11:00</meta:print-date>
    <meta:creation-date>2025-04-24T23:32:00</meta:creation-date>
    <dc:date>2025-04-24T23:32:00</dc:date>
    <meta:editing-duration>PT2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69" meta:character-count="306" meta:non-whitespace-character-count="298"/>
    <meta:user-defined meta:name="AppVersion">16.0000</meta:user-defined>
    <meta:template xlink:type="simple" xlink:actuate="onRequest" xlink:title="Normal.dotm" xlink:href=""/>
  </office:meta>
</office:document-meta>
</file>