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199cm" fo:margin-top="0cm" fo:margin-bottom="0cm" table:align="left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1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language="en" fo:country="US" fo:font-weight="bold" style:font-name-asian="標楷體1" style:font-weight-asian="bold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Times New Roman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language="en" fo:country="US" style:text-underline-style="solid" style:text-underline-width="auto" style:text-underline-color="font-color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en" fo:country="US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T1" style:family="text">
      <style:text-properties style:font-name="Times New Roman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fo:color="#000000" loext:opacity="100%" style:font-name="Times New Roman" fo:font-weight="bold" style:font-name-asian="標楷體1" style:font-weight-asian="bold"/>
    </style:style>
    <style:style style:name="T4" style:family="text">
      <style:text-properties fo:color="#000000" loext:opacity="100%" style:font-name="Times New Roman" style:font-name-asian="標楷體1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漁業科學研究所</text:span></text:p>
      <text:p text:style-name="P2"><text:span text:style-name="T1">2025年暑期大專生參與研究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2">性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2">出生年月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2">就讀學校科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9"><text:span text:style-name="T3">聯絡方式</text:span></text:p>
          </table:table-cell>
          <table:table-cell table:style-name="表格1.A1" table:number-columns-spanned="3" office:value-type="string">
            <text:p text:style-name="P10"><text:span text:style-name="T4">通訊地址：</text:span></text:p>
            <text:p text:style-name="P6"/>
            <text:p text:style-name="P6"/>
            <text:p text:style-name="P10"><text:span text:style-name="T4">聯絡手機：</text:span></text:p>
            <text:p text:style-name="P6"/>
            <text:p text:style-name="P6"/>
            <text:p text:style-name="P10"><text:span text:style-name="T4">E-mail：</text:span></text:p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欲參與之專題研究計畫</text:span></text:p>
            <text:p text:style-name="P9"><text:span text:style-name="T3">（請找指導教授討論）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<text:span text:style-name="T5">請簡述你對漁業科學的概念和興趣，及對本暑期大專生計畫之期待。</text:span>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zh" style:country-asian="TW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language-asian="zh" style:country-asian="TW"/>
    </style:style>
    <style:style style:name="頁尾_20_字元" style:display-name="頁尾 字元" style:family="text" style:parent-style-name="Default_20_Paragraph_20_Font">
      <style:text-properties style:letter-kerning="true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大學海洋研究所</dc:title>
    <meta:initial-creator>plwang</meta:initial-creator>
    <dc:creator>PHIL I'm</dc:creator>
    <meta:editing-cycles>3</meta:editing-cycles>
    <meta:creation-date>2025-04-17T08:56:00</meta:creation-date>
    <dc:date>2025-04-17T08:58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13" meta:word-count="110" meta:character-count="118" meta:non-whitespace-character-count="118"/>
    <meta:user-defined meta:name="AppVersion">16.0000</meta:user-defined>
    <meta:user-defined meta:name="Company">NTUIO</meta:user-defined>
    <meta:template xlink:type="simple" xlink:actuate="onRequest" xlink:title="Normal.dotm" xlink:href=""/>
  </office:meta>
</office:document-meta>
</file>