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203cm" fo:margin-left="0.026cm" fo:margin-top="0cm" fo:margin-bottom="0cm" table:align="left" style:writing-mode="lr-tb"/>
    </style:style>
    <style:style style:name="表格1.A" style:family="table-column">
      <style:table-column-properties style:column-width="4.69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orphans="0" fo:widows="0"/>
      <style:text-properties style:font-name="華康中楷體" style:text-underline-style="solid" style:text-underline-width="auto" style:text-underline-color="font-color" style:font-name-asian="華康中楷體1"/>
    </style:style>
    <style:style style:name="P3" style:family="paragraph" style:parent-style-name="Standard">
      <style:paragraph-properties fo:margin-top="0cm" fo:margin-bottom="0.176cm" style:contextual-spacing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141cm" fo:margin-bottom="0cm" style:contextual-spacing="false" fo:text-align="end" style:justify-single-word="false"/>
    </style:style>
    <style:style style:name="P6" style:family="paragraph" style:parent-style-name="Standard">
      <style:paragraph-properties fo:orphans="0" fo:widows="0"/>
      <style:text-properties style:font-name="華康中楷體" fo:font-size="14pt" style:font-name-asian="華康中楷體1" style:font-size-asian="14p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top="0.106cm" fo:margin-bottom="0cm" style:contextual-spacing="false" fo:orphans="0" fo:widows="0"/>
    </style:style>
    <style:style style:name="P9" style:family="paragraph" style:parent-style-name="Standard" style:list-style-name="WWNum1">
      <style:paragraph-properties fo:line-height="0.529cm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中楷體" fo:font-size="15pt" fo:letter-spacing="0.004cm" style:font-name-asian="華康中楷體1" style:font-size-asian="15pt"/>
    </style:style>
    <style:style style:name="T2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1" style:font-size-asian="15pt"/>
    </style:style>
    <style:style style:name="T3" style:family="text">
      <style:text-properties style:font-name="華康中楷體" fo:font-size="10pt" style:font-name-asian="華康中楷體1" style:font-size-asian="10pt"/>
    </style:style>
    <style:style style:name="T4" style:family="text">
      <style:text-properties style:font-name="華康中楷體" style:font-name-asian="華康中楷體1"/>
    </style:style>
    <style:style style:name="T5" style:family="text">
      <style:text-properties style:font-name="華康中楷體" style:text-underline-style="solid" style:text-underline-width="auto" style:text-underline-color="font-color" style:font-name-asian="華康中楷體1"/>
    </style:style>
    <style:style style:name="T6" style:family="text">
      <style:text-properties style:font-name="華康中楷體" fo:font-size="14pt" style:font-name-asian="華康中楷體1" style:font-size-asian="14pt"/>
    </style:style>
    <style:style style:name="T7" style:family="text">
      <style:text-properties style:font-name="華康中楷體" fo:font-size="14pt" style:text-underline-style="solid" style:text-underline-width="auto" style:text-underline-color="font-color" style:font-name-asian="華康中楷體1" style:font-size-asian="14pt"/>
    </style:style>
    <style:style style:name="T8" style:family="text">
      <style:text-properties fo:letter-spacing="0.035cm" style:font-name-asian="華康中楷體1"/>
    </style:style>
    <style:style style:name="T9" style:family="text">
      <style:text-properties style:text-position="50% 100%" style:font-name="華康中楷體" style:font-name-asian="華康中楷體1"/>
    </style:style>
    <style:style style:name="T10" style:family="text">
      <style:text-properties style:text-position="50% 100%" style:font-name="華康中楷體" style:text-underline-style="solid" style:text-underline-width="auto" style:text-underline-color="font-color" style:font-name-asian="華康中楷體1"/>
    </style:style>
    <style:style style:name="T11" style:family="text">
      <style:text-properties style:text-position="60% 100%" style:font-name="華康中楷體" fo:font-size="10pt" style:font-name-asian="華康中楷體1" style:font-size-asian="10pt"/>
    </style:style>
    <style:style style:name="T12" style:family="text">
      <style:text-properties style:text-position="60% 100%" style:font-name="華康中楷體" fo:font-size="10pt" style:text-underline-style="solid" style:text-underline-width="auto" style:text-underline-color="font-color" style:font-name-asian="華康中楷體1" style:font-size-asian="10pt"/>
    </style:style>
    <style:style style:name="T13" style:family="text">
      <style:text-properties style:font-name="細明體" fo:font-size="10pt" fo:font-weight="bold" style:font-size-asian="10pt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632cm" fo:min-width="4.378cm" fo:padding-top="0.035cm" fo:padding-bottom="0.035cm" fo:padding-left="0.035cm" fo:padding-right="0.035cm" fo:wrap-option="wrap" fo:margin-left="0.011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09cm" fo:min-width="3.187cm" fo:padding-top="0.035cm" fo:padding-bottom="0.035cm" fo:padding-left="0.035cm" fo:padding-right="0.035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s/></text:span><text:span text:style-name="T2"><text:s/>　　</text:span><text:span text:style-name="T1">學年度第</text:span><text:span text:style-name="T2"> 　</text:span><text:span text:style-name="T1">學期</text:span><text:span text:style-name="T2">　　　 <text:s text:c="2"/>　　　</text:span><text:span text:style-name="T1">研究所碩士學位考試委員名冊</text:span></text:p>
      <text:p text:style-name="P4"><text:span text:style-name="T3">共 <text:s text:c="2"/>頁之第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draw:custom-shape text:anchor-type="char" draw:z-index="0" draw:name="Rectangle 2" draw:style-name="gr2" draw:text-style-name="P10" svg:width="3.257cm" svg:height="0.779cm" svg:x="0.674cm" svg:y="0.459cm"><text:p text:style-name="P1"><text:span text:style-name="T8">碩士班研究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1" table:number-columns-spanned="4" office:value-type="string">
            <text:p text:style-name="P7"><text:span text:style-name="T4">考　　 　　試　　 　　委　　 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><text:span text:style-name="T4">校內外</text:span></text:p>
          </table:table-cell>
          <table:table-cell table:style-name="表格1.B2" office:value-type="string">
            <text:p text:style-name="P7"><text:span text:style-name="T4">姓　 　名</text:span></text:p>
          </table:table-cell>
          <table:table-cell table:style-name="表格1.B2" office:value-type="string">
            <text:p text:style-name="P7"><text:span text:style-name="T4">現任或曾任職務</text:span></text:p>
          </table:table-cell>
          <table:table-cell table:style-name="表格1.E2" office:value-type="string">
            <text:p text:style-name="P7"><text:span text:style-name="T4">備　　註</text:span></text:p>
          </table:table-cell>
        </table:table-row>
        <table:table-row table:style-name="表格1.1">
          <table:table-cell table:style-name="表格1.A3" office:value-type="string">
            <text:p text:style-name="P6"><draw:custom-shape text:anchor-type="char" draw:z-index="1" draw:name="Rectangle 3" draw:style-name="gr1" draw:text-style-name="P10" svg:width="4.448cm" svg:height="3.701cm" svg:x="0.101cm" svg:y="0.459cm"><text:p text:style-name="P1"><text:span text:style-name="T4">學號：</text:span></text:p><text:p text:style-name="P1"><text:span text:style-name="T4">　 <text:s text:c="2"/></text:span><text:span text:style-name="T5">　　　　　　　</text:span></text:p><text:p text:style-name="P2"/><text:p text:style-name="P1"><text:span text:style-name="T9">姓名：</text:span></text:p><text:p text:style-name="P1"><text:span text:style-name="T9">　 <text:s text:c="2"/></text:span><text:span text:style-name="T10">　　　　　　　</text:span></text:p><text:p text:style-name="P1"><text:span text:style-name="T11">預定口試月份：</text:span><text:span text:style-name="T12"> <text:s text:c="6"/></text:span><text:span text:style-name="T11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<draw:custom-shape text:anchor-type="char" draw:z-index="2" draw:name="Rectangle 4" draw:style-name="gr1" draw:text-style-name="P10" svg:width="4.448cm" svg:height="3.701cm" svg:x="0.101cm" svg:y="0.459cm"><text:p text:style-name="P1"><text:span text:style-name="T4">學號：</text:span></text:p><text:p text:style-name="P1"><text:span text:style-name="T4">　 <text:s text:c="2"/></text:span><text:span text:style-name="T5">　　　　　　　</text:span></text:p><text:p text:style-name="P2"/><text:p text:style-name="P1"><text:span text:style-name="T9">姓名：</text:span></text:p><text:p text:style-name="P1"><text:span text:style-name="T9">　 <text:s text:c="2"/></text:span><text:span text:style-name="T10">　　　　　　　</text:span></text:p><text:p text:style-name="P1"><text:span text:style-name="T11">預定口試月份：</text:span><text:span text:style-name="T12"> <text:s text:c="6"/></text:span><text:span text:style-name="T11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<draw:custom-shape text:anchor-type="char" draw:z-index="3" draw:name="Rectangle 5" draw:style-name="gr1" draw:text-style-name="P10" svg:width="4.448cm" svg:height="3.701cm" svg:x="0.101cm" svg:y="0.459cm"><text:p text:style-name="P1"><text:span text:style-name="T4">學號：</text:span></text:p><text:p text:style-name="P1"><text:span text:style-name="T4">　 <text:s text:c="2"/></text:span><text:span text:style-name="T5">　　　　　　　</text:span></text:p><text:p text:style-name="P2"/><text:p text:style-name="P1"><text:span text:style-name="T9">姓名：</text:span></text:p><text:p text:style-name="P1"><text:span text:style-name="T9">　 <text:s text:c="2"/></text:span><text:span text:style-name="T10">　　　　　　　</text:span></text:p><text:p text:style-name="P1"><text:span text:style-name="T11">預定口試月份：</text:span><text:span text:style-name="T12"> <text:s text:c="6"/></text:span><text:span text:style-name="T11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<draw:custom-shape text:anchor-type="char" draw:z-index="4" draw:name="Rectangle 6" draw:style-name="gr1" draw:text-style-name="P10" svg:width="4.448cm" svg:height="3.701cm" svg:x="0.101cm" svg:y="0.459cm"><text:p text:style-name="P1"><text:span text:style-name="T4">學號：</text:span></text:p><text:p text:style-name="P1"><text:span text:style-name="T4">　 <text:s text:c="2"/></text:span><text:span text:style-name="T5">　　　　　　　</text:span></text:p><text:p text:style-name="P2"/><text:p text:style-name="P1"><text:span text:style-name="T9">姓名：</text:span></text:p><text:p text:style-name="P1"><text:span text:style-name="T9">　 <text:s text:c="2"/></text:span><text:span text:style-name="T10">　　　　　　　</text:span></text:p><text:p text:style-name="P1"><text:span text:style-name="T11">預定口試月份：</text:span><text:span text:style-name="T12"> <text:s text:c="6"/></text:span><text:span text:style-name="T11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</table:table>
      <text:p text:style-name="Standard"><text:span text:style-name="T13">說明：</text:span></text:p>
      <text:list xml:id="list4263420684" text:style-name="WWNum1">
        <text:list-item>
          <text:p text:style-name="P9"><text:span text:style-name="T13">各所請於研究生學位考試委員人選確定時，填寫聘函逕發各考試委員,並繕造本表送教務承辦單位（研教組、醫教務分處）備查，惟至遲請於報領考試委員審查費及交通費時一併送達教務承辦單位。</text:span></text:p>
        </text:list-item>
        <text:list-item>
          <text:p text:style-name="P9"><text:span text:style-name="T13">請於備註欄以『＊』註明指導教授。</text:span></text:p>
        </text:list-item>
        <text:list-item>
          <text:p text:style-name="P9"><text:span text:style-name="T13">碩士學位考試委員三至五人，校內、外委員比例不限，惟因校內、外委員之酬勞不同，故仍請註明校內或校外。</text:span></text:p>
        </text:list-item>
        <text:list-item>
          <text:p text:style-name="P9"><text:span text:style-name="T13">本校『博士暨碩士學位考試規則』有關碩士學位考試委員之規定，請見背面說明。</text:span></text:p>
        </text:list-item>
      </text:list>
      <text:p text:style-name="P5"><text:span text:style-name="T6">系（所）主管簽章：</text:span><text:span text:style-name="T7">　　　　　　　　　　</text:span><text:span text:style-name="T6"> <text:s/></text:span><text:span text:style-name="T5"><text:s text:c="4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260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P4AT48x6l20g2PPH;</dc:title>
    <meta:initial-creator>陳志恒</meta:initial-creator>
    <dc:creator>phil</dc:creator>
    <meta:editing-cycles>2</meta:editing-cycles>
    <meta:print-date>1998-01-20T06:31:00</meta:print-date>
    <meta:creation-date>2023-04-25T07:38:00</meta:creation-date>
    <dc:date>2023-04-25T07:38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4" meta:word-count="311" meta:character-count="494" meta:non-whitespace-character-count="315"/>
    <meta:user-defined meta:name="AppVersion">16.0000</meta:user-defined>
    <meta:user-defined meta:name="Company">台灣大學</meta:user-defined>
    <meta:template xlink:type="simple" xlink:actuate="onRequest" xlink:title="Normal" xlink:href=""/>
  </office:meta>
</office:document-meta>
</file>