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75cm" fo:margin-right="0cm" fo:text-indent="-0.75cm" style:auto-text-indent="false"/>
    </style:style>
    <style:style style:name="P2" style:family="paragraph" style:parent-style-name="Standard">
      <style:paragraph-properties fo:margin-left="2.752cm" fo:margin-right="0cm" fo:text-indent="-2.752cm" style:auto-text-indent="false"/>
    </style:style>
    <style:style style:name="T1" style:family="text">
      <style:text-properties style:font-name="標楷體"/>
    </style:style>
    <style:style style:name="T2" style:family="text">
      <style:text-properties fo:font-style="italic" style:font-style-asian="italic" style:font-style-complex="italic"/>
    </style:style>
    <style:style style:name="T3" style:family="text">
      <style:text-properties fo:color="#ff0000" loext:opacity="100%" style:text-underline-style="solid" style:text-underline-width="auto" style:text-underline-color="font-color" fo:font-weight="bold" style:font-weight-asian="bold"/>
    </style:style>
    <style:style style:name="T4" style:family="text">
      <style:text-properties fo:color="#ff0000" loext:opacity="100%"/>
    </style:style>
    <style:style style:name="T5" style:family="text">
      <style:text-properties style:text-underline-style="solid" style:text-underline-width="auto" style:text-underline-color="font-color"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2023年 <text:bookmark-start text:name="_GoBack"/>國立臺灣大學漁業科學研究所 暑期大專生計劃<text:bookmark-end text:name="_GoBack"/></text:p>
      <text:p text:style-name="Standard"/>
      <text:p text:style-name="P1">一、主旨：2023大學生暑期專題研究計畫，提供大專生在暑假期間能夠參與前沿的科學研究的機會，並經由專題研究實習<text:span text:style-name="T1">，</text:span>探索個人對於漁業科學研究的興趣，強化自身在科學研究上之知識與能力。</text:p>
      <text:p text:style-name="List_20_Paragraph"/>
      <text:p text:style-name="Standard">二、實驗室與研究主題</text:p>
      <text:p text:style-name="List_20_Paragraph"/>
      <text:p text:style-name="List_20_Paragraph">韓玉山教授：以生物絮團技術 (biofloc technology, BFT) 製作人工繁殖日本鰻（<text:span text:style-name="T2">Anguilla japonica</text:span>）柳葉鰻之生物餌料</text:p>
      <text:p text:style-name="List_20_Paragraph"/>
      <text:p text:style-name="List_20_Paragraph">李宗徽教授：食藥用真菌在生醫和水產養殖的應用開發</text:p>
      <text:p text:style-name="List_20_Paragraph"/>
      <text:p text:style-name="List_20_Paragraph">林仲彥研究員：結合三代長片段定序技術與人工智慧模型來判別魚類之長片段非編碼基因(Long non-coding RNA, lncRNA) </text:p>
      <text:p text:style-name="List_20_Paragraph"/>
      <text:p text:style-name="List_20_Paragraph">柯佳吟副教授：來去找尋海底垃圾的東南西北與春夏秋冬</text:p>
      <text:p text:style-name="List_20_Paragraph"/>
      <text:p text:style-name="List_20_Paragraph">楊姍樺助理教授：蚵棚底泥微生物的多樣性</text:p>
      <text:p text:style-name="List_20_Paragraph"/>
      <text:p text:style-name="List_20_Paragraph">陳立涵助理教授：水生益生菌篩選與鑑定研究</text:p>
      <text:p text:style-name="List_20_Paragraph"/>
      <text:p text:style-name="List_20_Paragraph">吳育騏助理教授：魚類病毒疫苗之開發</text:p>
      <text:p text:style-name="List_20_Paragraph"/>
      <text:p text:style-name="List_20_Paragraph">張俊偉助理教授：水生生物的交互作用網絡與穩定性分析</text:p>
      <text:p text:style-name="Standard"/>
      <text:p text:style-name="Standard">三、時間：<text:span text:style-name="T3">暑假期間</text:span><text:span text:style-name="T5"> </text:span>(需超過兩個月)。</text:p>
      <text:p text:style-name="Standard"/>
      <text:p text:style-name="Standard">四、參加對象：具基礎研究能力之<text:span text:style-name="T3">非應屆畢業</text:span>大學生。</text:p>
      <text:p text:style-name="Standard"/>
      <text:p text:style-name="Standard">五、獎助學金：新臺幣1.5萬元 (需參加研究成果發表會)。</text:p>
      <text:p text:style-name="Standard"/>
      <text:p text:style-name="P2">六、報名方式：請於2023年5月<text:span text:style-name="T4">15日</text:span>前<text:span text:style-name="T1">，</text:span>取得指導老師同意<text:span text:style-name="T1">，</text:span>並上網填妥報名表，以電子郵件寄至fishing@ntu.edu.tw，逾期恕不受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韓玉山</meta:initial-creator>
    <dc:creator>phil</dc:creator>
    <meta:editing-cycles>2</meta:editing-cycles>
    <meta:print-date>2023-03-31T00:51:00</meta:print-date>
    <meta:creation-date>2023-03-31T01:15:00</meta:creation-date>
    <dc:date>2023-03-31T01:15:00</dc:date>
    <meta:editing-duration>P0D</meta:editing-duration>
    <meta:generator>LibreOffice/7.3.4.2$Windows_x86 LibreOffice_project/728fec16bd5f605073805c3c9e7c4212a0120dc5</meta:generator>
    <meta:document-statistic meta:table-count="0" meta:image-count="0" meta:object-count="0" meta:page-count="1" meta:paragraph-count="15" meta:word-count="447" meta:character-count="545" meta:non-whitespace-character-count="532"/>
    <meta:user-defined meta:name="AppVersion">16.0000</meta:user-defined>
    <meta:template xlink:type="simple" xlink:actuate="onRequest" xlink:title="Normal" xlink:href=""/>
  </office:meta>
</office:document-meta>
</file>